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c3" style:family="text">
      <style:text-properties fo:font-family="Courier New" fo:font-size="12pt" fo:text-transform="none" fo:letter-spacing="0pt" style:text-underline-type="none" style:text-line-through-type="none" style:text-underline-style="none"/>
    </style:style>
    <style:style style:name="p4" style:family="paragraph">
      <style:paragraph-properties fo:text-indent="13.5pt"/>
    </style:style>
  </office:automatic-styles>
  <office:body>
    <office:text>
      <text:p text:style-name="p4"><text:span text:style-name="c3">Sleep didn’t come easily, as I spent a while rolling over the events of the day in my head. I knew that I had pretty much accepted it before we arrived in Utani, but now that I was here, in a bed in an inn, with Adelais and Adelwin in separate beds, I was having another freak-out about what I had found myself in. How could I be actually here, in the world of Ufao? It was just a game! Hyzor wasn’t real, none of this should be. Am I dreaming? But that couldn’t be the case, since I woke up feeling pain. That’s right, isn’t it? You can’t feel pain in a dream?</text:span></text:p>
      <text:p text:style-name="p4"><text:span text:style-name="c3">But also I knew that I couldn’t stay on that hope for long. Too much has happened for this to be anything but my new reality. After tossing and turning a bit, I got out of bed to get a drink and try to calm my nerves. As I was pouring myself a glass from the pitcher on the table in the middle of the room, I heard some rustling behind me and saw that Adelais was also awake.</text:span></text:p>
      <text:p text:style-name="p4"/>
      <text:p text:style-name="p4"><text:span text:style-name="c3">“Sorry, hope I didn’t disturb you”, I said.</text:span></text:p>
      <text:p text:style-name="p4"><text:span text:style-name="c3">“Don’t worry about it. Are you alright?”</text:span></text:p>
      <text:p text:style-name="p4"><text:span text:style-name="c3">“Not sure. Can’t sleep, too much on my mind.”</text:span></text:p>
      <text:p text:style-name="p4"><text:span text:style-name="c3">“I could tell. You haven’t seemed like yourself since the fall. You want to talk about it?”, she responded, turning on a small lamp and bringing it over to the table.</text:span></text:p>
      <text:p text:style-name="p4"><text:span text:style-name="c3">“Hmm, and here I thought I was doing a good job covering it up.”</text:span></text:p>
      <text:p text:style-name="p4"><text:span text:style-name="c3">“You know you can’t keep anything from me, Lalalie. You were never good at it.”</text:span></text:p>
      <text:p text:style-name="p4"/>
      <text:p text:style-name="p4"><text:span text:style-name="c3">As she said that, memories appeared in my vision from what seemed to be my childhood. I grabbed onto my head as the rush came over me, scenes of me and a younger Adelais playing, while Adelwin was reading some book. Scenes of the three of us experimenting with magic. Scenes of us facing down our first monster, as it threatened our village. A scene of the two of them comforting me as I cried, but I couldn’t remember why. The images started to swirl and blend together, faster and faster until they just… stopped. I realized at that point that I had been gripping my head hard enough to cause cuts, and was gasping heavily.</text:span></text:p>
      <text:p text:style-name="p4"><text:span text:style-name="c3">“Another vision?” asked Adelais.</text:span></text:p>
      <text:p text:style-name="p4"><text:span text:style-name="c3">“Yeah…” I responded, before I could realize that I didn’t know what she had meant by ‘another’.</text:span></text:p>
      <text:p text:style-name="p4"><text:span text:style-name="c3">“What did you see?”</text:span></text:p>
      <text:p text:style-name="p4"><text:span text:style-name="c3">“… my past. Our past.”</text:span></text:p>
      <text:p text:style-name="p4"><text:span text:style-name="c3">Adelais’s face suddenly took on a serious look, and she stood up and walked over to her bag. After digging around in it for a moment, she came back with an envelope.</text:span></text:p>
      <text:p text:style-name="p4"><text:span text:style-name="c3">“I thought we had a little bit more time,” she said, clearly trying to hold back some emotion.</text:span></text:p>
      <text:p text:style-name="p4"><text:span text:style-name="c3">“What do you mean?”</text:span></text:p>
      <text:p text:style-name="p4"><text:span text:style-name="c3">“Just… read the letter.”</text:span></text:p>
      <text:p text:style-name="p4"><text:span text:style-name="c3">I took the envelope from her, noticing that it was addressed to “Lalalie Lily” in what looked like my own handwriting. I opened it up, and inside was a single page.</text:span></text:p>
      <text:p text:style-name="p4"><text:span text:style-name="c3">“You’re probably wondering what this is all about.”, the letter started. “The truth is I always knew this was eventually going to happen. I’ve been able to see visions as far back as I could remember. Most of them were of a strange world I had never seen, but there was also a number of visions of Hyzor. He told me that I had been chosen. That someday, he would come for me, because he needed a vessel in this world for the person who would become a great hero, and that my reward will be to travel to a new world. That he had been preparing me for this day by showing me what was to come, and how I could be ready to live in it. I know that if you’re reading this, you will be worried about what happened to me, so be at ease to know that all is well. Adelais and Adelwin know that this is going to happen, so you can rely on them to help you settle in case my memories miss something. They’ve always been so much better at the thinking side then I was. Especially Adelwin.”</text:span></text:p>
      <text:p text:style-name="p4"><text:span text:style-name="c3">I chuckled at that last sentence, recalling so many times that I… Lalalie? Lept into action only to get bogged down or in over my head, and was saved by at least one of the twins.</text:span></text:p>
      <text:p text:style-name="p4"><text:span text:style-name="c3">“They will be your closest allies and friends, as they were to me. You can trust them with your life, as I did. I know not when the time will come, but I pen this letter to tell you that you need not worry about me. I was never meant to live this life, I was always just keeping it safe for you. This is who you were meant to be. I wish you the blessing of the heavens.”</text:span></text:p>
      <text:p text:style-name="p4"><text:span text:style-name="c3">By the time I was finished reading the letter, I couldn’t stop crying. I then heard sniffling, and saw that Adelais had finally let her mask drop. When she saw that I was done, she scooted over and gave me a hug, as we both cried until our eyes were dry.</text:span></text:p>
    </office:text>
  </office:body>
</office:document-content>
</file>